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1321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ad5a" officeooo:paragraph-rsid="0018ad5a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1321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1321"/>
    </style:style>
    <style:style style:name="T5" style:family="text">
      <style:text-properties officeooo:rsid="0014d9b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59e61"/>
    </style:style>
    <style:style style:name="T8" style:family="text">
      <style:text-properties officeooo:rsid="001791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1850 – CD – UCR – FPCS,</text:span> de l<text:span text:style-name="T4">os</text:span> diputado<text:span text:style-name="T4">s González, Espíndola, Bastía, Orciani, Di Stefano, Basile, Palo</text:span> <text:span text:style-name="T4">Oliver y Cándido</text:span>, por el cual <text:span text:style-name="T4">se solicita disponga realizar de manera urgente la liquidación y el pago de la suma complementaria correspondiente al aumento del mes de diciembre, proporcional del aguinaldo y la correcta liquidación y pago de salario del mes de enero a docentes de jornada completa y jardines maternales</text:span>; y, por las razones expuestas en los fundamentos y las que podrá dar el miembro informante, esta Comisión aconseja la aprobación del siguiente texto con modificaciones: </text:p>
      <text:p text:style-name="P3">PROYECTO DE COMUNICACIÓN<text:span text:style-name="T6"> </text:span></text:p>
      <text:p text:style-name="P5">La Cámara de Diputados de la Provincia vería con agrado que el Poder Ejecutivo, por intermedio del organismo que corresponda, <text:span text:style-name="T5">evalúe </text:span><text:span text:style-name="T7">l</text:span><text:span text:style-name="T5">a posibilidad de</text:span> reali<text:span text:style-name="T5">zar</text:span> de manera urgente la liquidación y el pago de la suma complementaria correspondiente al aumento del mes de diciembre, proporcional del aguinaldo, y la correcta liquidación y pago del salario del mes de enero a docentes de Jornada completa y jardines maternales <text:span text:style-name="T7">de nuestra provincia.</text:span></text:p>
      <text:p text:style-name="P5"/>
      <text:p text:style-name="P7">Sala de <text:span text:style-name="T3">la Comisión </text:span><text:span text:style-name="T8">por Zoom</text:span><text:span text:style-name="T3">, </text:span><text:span text:style-name="T7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58:51.804752744</dc:date>
    <meta:print-date>2017-03-29T09:42:11.806000000</meta:print-date>
    <meta:editing-cycles>51</meta:editing-cycles>
    <meta:editing-duration>PT1H23M33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16" meta:character-count="1393" meta:non-whitespace-character-count="1176"/>
  </office:meta>
</office:document-meta>
</file>